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17.004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17.004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style:font-name-complex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officeooo:rsid="001220f6" style:font-name-complex="Times New Roman"/>
    </style:style>
    <style:style style:name="T4" style:family="text">
      <style:text-properties officeooo:rsid="001220f6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MANDAT EN VUE DU DE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Election municipale de la commune de </text:span><text:span text:style-name="T3">LUPERSAT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, dont les scrutins sont prévus les <text:span text:style-name="T4">7</text:span> et <text:span text:style-name="T4">14 janvier</text:span> 201<text:span text:style-name="T4">8</text:span>. </text:p>
      <text:p text:style-name="P2"/>
      <text:p text:style-name="P1"/>
      <text:p text:style-name="P5"><text:tab/><text:tab/></text:p>
      <text:p text:style-name="P5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Cadre réservé au mandant (= le candidat) :</text:p>
            <text:p text:style-name="P7"/>
            <text:p text:style-name="P7"><draw:line text:anchor-type="char" draw:z-index="2" draw:style-name="gr1" draw:text-style-name="P9" svg:x1="1.139cm" svg:y1="0.406cm" svg:x2="12.622cm" svg:y2="0.432cm"><text:p/></draw:line>Nom :</text:p>
            <text:p text:style-name="P7"><draw:line text:anchor-type="char" draw:z-index="3" draw:style-name="gr1" draw:text-style-name="P9" svg:x1="1.457cm" svg:y1="0.342cm" svg:x2="12.61cm" svg:y2="0.374cm"><text:p/></draw:line>Prénom : </text:p>
            <text:p text:style-name="P7"><draw:line text:anchor-type="char" draw:z-index="4" draw:style-name="gr1" draw:text-style-name="P9" svg:x1="2.133cm" svg:y1="0.358cm" svg:x2="12.632cm" svg:y2="0.374cm"><text:p/></draw:line>Téléphone :</text:p>
            <text:p text:style-name="P7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Cadre réservé au mandataire (= le déposant) : </text:p>
            <text:p text:style-name="P7"/>
            <text:p text:style-name="P7"><draw:line text:anchor-type="char" draw:z-index="5" draw:style-name="gr1" draw:text-style-name="P9" svg:x1="1.219cm" svg:y1="0.362cm" svg:x2="12.464cm" svg:y2="0.362cm"><text:p/></draw:line>Nom : </text:p>
            <text:p text:style-name="P7"><draw:line text:anchor-type="char" draw:z-index="6" draw:style-name="gr1" draw:text-style-name="P9" svg:x1="1.563cm" svg:y1="0.377cm" svg:x2="12.384cm" svg:y2="0.377cm"><text:p/></draw:line>Prénom : </text:p>
            <text:p text:style-name="Table_20_Contents"><text:span text:style-name="T1">Né(e) le : </text:span><text:span text:style-name="T2"><text:s text:c="41"/></text:span><text:span text:style-name="T1">à <text:s/></text:span><text:span text:style-name="T2"><text:s text:c="57"/></text:span></text:p>
          </table:table-cell>
        </table:table-row>
      </table:table>
      <text:p text:style-name="P1"/>
      <text:p text:style-name="P1"/>
      <text:p text:style-name="P1"/>
      <text:p text:style-name="P1"><draw:line text:anchor-type="char" draw:z-index="0" draw:style-name="gr1" draw:text-style-name="P9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9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6:46:00</meta:creation-date>
    <dc:date>2017-12-12T12:50:32.956000000</dc:date>
    <meta:print-date>2013-11-12T14:21:00</meta:print-date>
    <meta:editing-cycles>4</meta:editing-cycles>
    <meta:editing-duration>PT4M41S</meta:editing-duration>
    <meta:generator>LibreOffice/5.0.6.3.0$Windows_x86 LibreOffice_project/fe46e5b82646505d0acf84e14cef05527e401d3b</meta:generator>
    <meta:document-statistic meta:table-count="2" meta:image-count="0" meta:object-count="0" meta:page-count="1" meta:paragraph-count="18" meta:word-count="100" meta:character-count="705" meta:non-whitespace-character-count="472"/>
  </office:meta>
</office:document-meta>
</file>